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INFORMATIEBORD, IMKE KLAVERPAD, NABIJ JAN JONKMANWEG,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informatiebord op het perceel Imke Klaverpad, nabij Jan Jonkmanweg, te Bontebok (19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308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8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8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INFORMATIEBORD, IMKE KLAVERPAD, NABIJ JAN JONKMANWEG, BONTEBOK</meta:user-defined>
    <meta:user-defined meta:name="DCTERMS.W3CDTF/DCTERMS.available">2022-09-21</meta:user-defined>
    <meta:user-defined meta:name="DCTERMS.W3CDTF/OVERHEIDop.jaargang">2022</meta:user-defined>
    <meta:user-defined meta:name="OVERHEIDop.publicationIssue">423087</meta:user-defined>
    <meta:user-defined meta:name="OVERHEIDop.GmbID/DC.identifier">gmb-2022-423087</meta:user-defined>
    <meta:user-defined meta:name="OVERHEIDop.versieInformatie"/>
  </office:meta>
</office:document-meta>
</file>