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6 esdoorns aan Maasstraat en de Waa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asstraat en de Waalstraat Alkmaar</text:span>: het kappen van 16 esdoorns (herinrichting van de straat, sprake van herplant) </text:p>
            <text:p text:style-name="common-al">Datum ontvangst: 15 september 2022.</text:p>
            <text:p text:style-name="common-al">Zaaknummer: 00003987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7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6 esdoorns aan Maasstraat en de Waalstraat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85</meta:user-defined>
    <meta:user-defined meta:name="OVERHEIDop.GmbID/DC.identifier">gmb-2022-423085</meta:user-defined>
    <meta:user-defined meta:name="OVERHEIDop.versieInformatie"/>
  </office:meta>
</office:document-meta>
</file>