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750 Burgemeester Storimanslaan 14 te Berkel-Enschot, bouwen van een berging, verzonden 19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750 - B - Burgemeester Storimanslaan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308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2750 Burgemeester Storimanslaan 14 te Berkel-Enschot, bouwen van een berging, verzonden 19 september 202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82</meta:user-defined>
    <meta:user-defined meta:name="OVERHEIDop.GmbID/DC.identifier">gmb-2022-423082</meta:user-defined>
    <meta:user-defined meta:name="OVERHEIDop.versieInformatie"/>
  </office:meta>
</office:document-meta>
</file>