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88B in Ter Aar (kern Papenveer) - het bouwen van een vrijstaande één gezin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88B in Ter Aar (kern Papenveer) - zaaknummer Z2022-00001239 - aanvraag omgevingsvergunning voor het bouwen van een vrijstaande één gezinswoning  - ingekomen op 15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307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Paradijsweg 88B in Ter Aar (kern Papenveer) - het bouwen van een vrijstaande één gezinswo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74</meta:user-defined>
    <meta:user-defined meta:name="OVERHEIDop.GmbID/DC.identifier">gmb-2022-423074</meta:user-defined>
    <meta:user-defined meta:name="OVERHEIDop.versieInformatie"/>
  </office:meta>
</office:document-meta>
</file>