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't Sumpel 50 7683 AD Den Ham, kappen van 2 bomen ( soort onbekend). Ontvangen op 17-09-2022, zaaknummer TR-Z2022-000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't Sumpel 50 7683AD Den Ham,</text:p>
            <text:p text:style-name="common-al">Project: kappen van 2 bomen ( soort onbekend)</text:p>
            <text:p text:style-name="common-al">Ingekomen: 17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307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083</meta:user-defined>
    <meta:user-defined meta:name="DCTERMS.abstract">kappen van 2 bomen ( soort onbekend) </meta:user-defined>
    <dc:language>nl</dc:language>
    <meta:user-defined meta:name="OVERHEIDop.locatietype/OVERHEIDop.gebiedsmarkering">Punt</meta:user-defined>
    <meta:user-defined meta:name="DC.title">Gemeente Twenterand - aanvraag omgevingsvergunning, 't Sumpel 50 7683 AD Den Ham, kappen van 2 bomen ( soort onbekend). Ontvangen op 17-09-2022, zaaknummer TR-Z2022-000083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3073</meta:user-defined>
    <meta:user-defined meta:name="OVERHEIDop.GmbID/DC.identifier">gmb-2022-423073</meta:user-defined>
    <meta:user-defined meta:name="OVERHEIDop.versieInformatie"/>
  </office:meta>
</office:document-meta>
</file>