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noveren van het dak, Kerkweg 1, 7038CE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een melding ontvangen en op 19 september 2022 aanvaard waarvoor geen vergunningsplicht geldt voor de locatie Kerkweg 1, 7038CE Zeddam. De melding is geregistreerd onder zaaknummer Z2022-000001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307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weg 1, 7038CE Zeddam</meta:user-defined>
    <dc:language>nl</dc:language>
    <meta:user-defined meta:name="OVERHEIDop.locatietype/OVERHEIDop.gebiedsmarkering">Punt</meta:user-defined>
    <meta:user-defined meta:name="DC.title">Melding het renoveren van het dak, Kerkweg 1, 7038CE Zed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71</meta:user-defined>
    <meta:user-defined meta:name="OVERHEIDop.GmbID/DC.identifier">gmb-2022-423071</meta:user-defined>
    <meta:user-defined meta:name="OVERHEIDop.versieInformatie"/>
  </office:meta>
</office:document-meta>
</file>