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grootschalig onderhoud en het plaatsen van zonnepanelen aan Zeglis 6 A, 7, 7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SG6A 1813SG7A 1813SG7<text:span text:style-name="nadrukvet">Ingediende aanvraag voor een omgevingsvergunning</text:span>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glis 6 A, 7, 7A Alkmaar</text:span>: het realiseren van grootschalig onderhoud en het plaatsen van zonnepanelen </text:p>
            <text:p text:style-name="common-al">Datum ontvangst: 15 september 2022.</text:p>
            <text:p text:style-name="common-al">Zaaknummer: 000039869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07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7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7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86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grootschalig onderhoud en het plaatsen van zonnepanelen aan Zeglis 6 A, 7, 7A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70</meta:user-defined>
    <meta:user-defined meta:name="OVERHEIDop.GmbID/DC.identifier">gmb-2022-423070</meta:user-defined>
    <meta:user-defined meta:name="OVERHEIDop.versieInformatie"/>
  </office:meta>
</office:document-meta>
</file>