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/uitrit, District West Breda, Mozar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224</text:p>
            <text:p text:style-name="common-al">Uiterlijke besluitdatum: 22-09-2022</text:p>
            <text:p text:style-name="common-al">Locatie: District West Breda, Mozartlaan Breda</text:p>
            <text:p text:style-name="common-al">Projectomschrijving: het bouwen van een woning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06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6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6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4224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en het aanleggen van een in/uitrit, District West Breda, Mozartlaan Bre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65</meta:user-defined>
    <meta:user-defined meta:name="OVERHEIDop.GmbID/DC.identifier">gmb-2022-423065</meta:user-defined>
    <meta:user-defined meta:name="OVERHEIDop.versieInformatie"/>
  </office:meta>
</office:document-meta>
</file>