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3937 Burgemeester Panislaan 24 te Berkel-Enschot, aanbouwen van een dakkapel aan de voorzijde van de woning, 16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937 - I - Burgemeester Panislaan 2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306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6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6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3937 Burgemeester Panislaan 24 te Berkel-Enschot, aanbouwen van een dakkapel aan de voorzijde van de woning, 16 september 202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64</meta:user-defined>
    <meta:user-defined meta:name="OVERHEIDop.GmbID/DC.identifier">gmb-2022-423064</meta:user-defined>
    <meta:user-defined meta:name="OVERHEIDop.versieInformatie"/>
  </office:meta>
</office:document-meta>
</file>