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, Tinbergenweg Leiden, Goliuspad Leiden, [LDN01X04688]Straatnaam Leiden X 4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9245</text:p>
            <text:p text:style-name="common-al">Ingekomen: 16-09-2022 00:00</text:p>
            <text:p text:style-name="common-al">Locatie: Tinbergenweg Leiden, Goliuspad Leiden, [LDN01X04688]Straatnaam Leiden X 468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9245" xlink:type="simple">publicatiesomgevingsvergunningen@leiden.nl</text:a> de volgende gegevens:</text:p>
            <text:p text:style-name="common-al">-het kenmerk van de aanvraag: Z/22/34392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305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5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5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39245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appen boom, Tinbergenweg Leiden, Goliuspad Leiden, [LDN01X04688]Straatnaam Leiden X 4688</meta:user-defined>
    <meta:user-defined meta:name="DCTERMS.W3CDTF/DCTERMS.available">2022-09-29</meta:user-defined>
    <meta:user-defined meta:name="DCTERMS.W3CDTF/OVERHEIDop.jaargang">2022</meta:user-defined>
    <meta:user-defined meta:name="OVERHEIDop.externeBijlage">LEIDEN_202209_GFO_ZAKEN_794331_7226337_16633353...|exb-2022-52763</meta:user-defined>
    <meta:user-defined meta:name="OVERHEIDop.publicationIssue">423057</meta:user-defined>
    <meta:user-defined meta:name="OVERHEIDop.GmbID/DC.identifier">gmb-2022-423057</meta:user-defined>
    <meta:user-defined meta:name="OVERHEIDop.versieInformatie"/>
  </office:meta>
</office:document-meta>
</file>