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duurzamen van alle raamkozijnen met enkel glas, naar kozijnen met dubbel hr++ glas aan Verdronkenoord 105, 105 A t/m 105 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D105,105A,B,C,D,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105, 105 A t/m 105 E Alkmaar</text:span>: het vervangen en verduurzamen van alle raamkozijnen met enkel glas, naar kozijnen met dubbel hr++ glas </text:p>
            <text:p text:style-name="common-al">Datum ontvangst: 14 september 2022.</text:p>
            <text:p text:style-name="common-al">Zaaknummer: 000039826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04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8266</meta:user-defined>
    <dc:language>nl</dc:language>
    <meta:user-defined meta:name="OVERHEIDop.locatietype/OVERHEIDop.gebiedsmarkering">Lijn</meta:user-defined>
    <meta:user-defined meta:name="DC.title">Aanvraag vergunning voor het vervangen en verduurzamen van alle raamkozijnen met enkel glas, naar kozijnen met dubbel hr++ glas aan Verdronkenoord 105, 105 A t/m 105 E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46</meta:user-defined>
    <meta:user-defined meta:name="OVERHEIDop.GmbID/DC.identifier">gmb-2022-423046</meta:user-defined>
    <meta:user-defined meta:name="OVERHEIDop.versieInformatie"/>
  </office:meta>
</office:document-meta>
</file>