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lderseweg 10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9 september 2022:</text:p>
            <text:p text:style-name="common-al">- <text:span text:style-name="nadrukvet">Velderseweg 10</text:span><text:span text:style-name="nadrukvet">:</text:span> het houden van het evenement Jacht &amp; Buitenleven op het evenemententerrein van Landgoed Velder op 23, 24 en 25 september 2022</text:p>
            <text:p text:style-name="common-al"/>
            <text:p text:style-name="common-al">Omgevingsvergunning regulier (RV2022232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2304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04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04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V2022232</meta:user-defined>
    <meta:user-defined meta:name="DCTERMS.abstract">Velderseweg 10 in Liempde: het houden van het evenement Jacht &amp; Buitenleven op het evenemententerrein van Landgoed Velder op 23, 24 en 25 september 2022.</meta:user-defined>
    <dc:language>nl</dc:language>
    <meta:user-defined meta:name="OVERHEIDop.locatietype/OVERHEIDop.gebiedsmarkering">Adres</meta:user-defined>
    <meta:user-defined meta:name="DC.title">Verleende omgevingsvergunning Velderseweg 10 in Liempde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043</meta:user-defined>
    <meta:user-defined meta:name="OVERHEIDop.GmbID/DC.identifier">gmb-2022-423043</meta:user-defined>
    <meta:user-defined meta:name="OVERHEIDop.versieInformatie"/>
  </office:meta>
</office:document-meta>
</file>