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verlening omgevingsvergunning ter inzage, Peperstraat 2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verlening omgevingsvergunning is ter inzage gelegd voor het verbouwen van de woning, Peperstraat 24, 4116 BG, in Buren (21-01-2022), ODR2108813</text:p>
            <text:p text:style-name="common-al"/>
            <text:p text:style-name="common-al">U kunt dit ontwerpbesluit met alle informatie die van belang is, vanaf 02-02-2022 zes weken lang inzien bij de gemeente Buren in het gemeentehuis. U kunt telefonisch een afspraak maken om de stukken in te zien. Een ieder kan tijdens de periode van zes weken mondeling of schriftelijk zijn zienswijze geven. Wanneer u schriftelijk reageert, vermeldt u dan op de envelop en in de brief duidelijk: Zienswijze ontwerpbesluit omgevingsvergunning.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30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813</meta:user-defined>
    <dc:language>nl</dc:language>
    <meta:user-defined meta:name="OVERHEIDop.locatietype/OVERHEIDop.gebiedsmarkering">Adres</meta:user-defined>
    <meta:user-defined meta:name="DC.title">Ontwerp-verlening omgevingsvergunning ter inzage, Peperstraat 24 in Bu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04</meta:user-defined>
    <meta:user-defined meta:name="OVERHEIDop.GmbID/DC.identifier">gmb-2022-42304</meta:user-defined>
    <meta:user-defined meta:name="OVERHEIDop.versieInformatie"/>
  </office:meta>
</office:document-meta>
</file>