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Voorhaven 7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2 heeft de gemeente een aanvraag ontvangen voor een ontheffing APV/bijzondere wetten voor het plaatsen van een hoogwerker en een bedrijfsauto van 01-10-2022 t/m 22-10-2022 op locatie Voorhaven 7 in Schoonhoven. De aanvraag is geregistreerd onder zaaknummer SXO-2022225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23035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03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03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ntheffing APV/bijzondere wetten, Voorhaven 7 in Schoonhov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035</meta:user-defined>
    <meta:user-defined meta:name="OVERHEIDop.GmbID/DC.identifier">gmb-2022-423035</meta:user-defined>
    <meta:user-defined meta:name="OVERHEIDop.versieInformatie"/>
  </office:meta>
</office:document-meta>
</file>