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bouwen van droogkamers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40, 9206AN Drachten, het bouwen van droogkamers, ontvangen: 16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0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lder 40, 9206AN Drachten, het bouwen van droogkamers, ontvangen: 16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bouwen van droogkamers - De Bolder 40, 9206AN Drach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32</meta:user-defined>
    <meta:user-defined meta:name="OVERHEIDop.GmbID/DC.identifier">gmb-2022-423032</meta:user-defined>
    <meta:user-defined meta:name="OVERHEIDop.versieInformatie"/>
  </office:meta>
</office:document-meta>
</file>