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metalura) transparante en wegschuifbare balkonbeglazing aan De Klok 37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74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12-09-2022</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metalura) transparante en wegschuifbare balkonbeglazing aan De Klok 374 te Rijnsburg</meta:user-defined>
    <meta:user-defined meta:name="DCTERMS.W3CDTF/DCTERMS.available">2022-09-22</meta:user-defined>
    <meta:user-defined meta:name="DCTERMS.W3CDTF/OVERHEIDop.jaargang">2022</meta:user-defined>
    <meta:user-defined meta:name="OVERHEIDop.externeBijlage">Omgevingvergunning De Klok in Katwijk|exb-2022-52759</meta:user-defined>
    <meta:user-defined meta:name="OVERHEIDop.publicationIssue">423030</meta:user-defined>
    <meta:user-defined meta:name="OVERHEIDop.GmbID/DC.identifier">gmb-2022-423030</meta:user-defined>
    <meta:user-defined meta:name="OVERHEIDop.versieInformatie"/>
  </office:meta>
</office:document-meta>
</file>