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de voor - en achterzijde van de woning aan Le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X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straat 12 Alkmaar</text:span>: het plaatsen van twee dakkapellen aan de voor - en achterzijde van de woning </text:p>
            <text:p text:style-name="common-al">Datum ontvangst: 13 september 2022.</text:p>
            <text:p text:style-name="common-al">Zaaknummer: 00003975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591</meta:user-defined>
    <dc:language>nl</dc:language>
    <meta:user-defined meta:name="OVERHEIDop.locatietype/OVERHEIDop.gebiedsmarkering">Adres</meta:user-defined>
    <meta:user-defined meta:name="DC.title">Aanvraag vergunning voor het plaatsen van twee dakkapellen aan de voor - en achterzijde van de woning aan Lekstraat 12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24</meta:user-defined>
    <meta:user-defined meta:name="OVERHEIDop.GmbID/DC.identifier">gmb-2022-423024</meta:user-defined>
    <meta:user-defined meta:name="OVERHEIDop.versieInformatie"/>
  </office:meta>
</office:document-meta>
</file>