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Ericaweg 1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ontvangen voor activiteiten waarvoor geen vergunningplicht geldt op de locatie Ericaweg 15 te STEGGERDA. De melding is geregistreerd onder zaaknummer M8.40-2021-7069. De melding betreft:</text:p>
            <text:p text:style-name="common-al">Bouw werktuigenberg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3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Ericaweg 15 te Stegger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02</meta:user-defined>
    <meta:user-defined meta:name="OVERHEIDop.GmbID/DC.identifier">gmb-2022-42302</meta:user-defined>
    <meta:user-defined meta:name="OVERHEIDop.versieInformatie"/>
  </office:meta>
</office:document-meta>
</file>