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veld 3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22 een aanvraag voor een omgevingsvergunning ontvangen. Dit betreft het vervangen van het houtwerk aan de voor en achtergevel van de woning ter plaatse van de Papaverveld 35 in Waddinxveen. De aanvraag is geregistreerd onder kenmerk 20222359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301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1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1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paverveld 35 in Waddinxveen</meta:user-defined>
    <meta:user-defined meta:name="DCTERMS.W3CDTF/DCTERMS.available">2022-09-21</meta:user-defined>
    <meta:user-defined meta:name="DCTERMS.W3CDTF/OVERHEIDop.jaargang">2022</meta:user-defined>
    <meta:user-defined meta:name="OVERHEIDop.publicationIssue">423017</meta:user-defined>
    <meta:user-defined meta:name="OVERHEIDop.GmbID/DC.identifier">gmb-2022-423017</meta:user-defined>
    <meta:user-defined meta:name="OVERHEIDop.versieInformatie"/>
  </office:meta>
</office:document-meta>
</file>