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Zijdam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ME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ijdam 10 Alkmaar</text:span>: het plaatsen van zonnepanelen</text:p>
            <text:p text:style-name="common-al">Datum ontvangst: 13 september 2022.</text:p>
            <text:p text:style-name="common-al">Zaaknummer: 000039751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01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1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1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7512</meta:user-defined>
    <dc:language>nl</dc:language>
    <meta:user-defined meta:name="OVERHEIDop.locatietype/OVERHEIDop.gebiedsmarkering">Adres</meta:user-defined>
    <meta:user-defined meta:name="DC.title">Aanvraag vergunning voor het plaatsen van zonnepanelen aan Zijdam 10 te Alkmaa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010</meta:user-defined>
    <meta:user-defined meta:name="OVERHEIDop.GmbID/DC.identifier">gmb-2022-423010</meta:user-defined>
    <meta:user-defined meta:name="OVERHEIDop.versieInformatie"/>
  </office:meta>
</office:document-meta>
</file>