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ockbierproeverij, Tolstraat 3, 5141BT Waalwijk 2022-04682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Bockbierproeverij op zondag 8 oktober 2022 van 14.00 uur tot 19.00 uur, op de locatie Tolstraat 3, 5141BT Waalwijk.</text:p>
            <text:p text:style-name="common-al">De aanvraag is geregistreerd onder zaaknummer 2022-046826.</text:p>
            <text:p text:style-name="common-al">Het besluit is verzonden op 12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00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0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0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ockbierproeverij, op locatie Tolstraat 3, 5141BT Waalwijk</meta:user-defined>
    <dc:language>nl</dc:language>
    <meta:user-defined meta:name="OVERHEIDop.locatietype/OVERHEIDop.gebiedsmarkering">Vlak</meta:user-defined>
    <meta:user-defined meta:name="DC.title">Besluit Bockbierproeverij, Tolstraat 3, 5141BT Waalwijk 2022-046826</meta:user-defined>
    <meta:user-defined meta:name="DCTERMS.W3CDTF/DCTERMS.available">2022-09-21</meta:user-defined>
    <meta:user-defined meta:name="DCTERMS.W3CDTF/OVERHEIDop.jaargang">2022</meta:user-defined>
    <meta:user-defined meta:name="OVERHEIDop.publicationIssue">423001</meta:user-defined>
    <meta:user-defined meta:name="OVERHEIDop.GmbID/DC.identifier">gmb-2022-423001</meta:user-defined>
    <meta:user-defined meta:name="OVERHEIDop.versieInformatie"/>
  </office:meta>
</office:document-meta>
</file>