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 (voorzijde), Brabantstraat 80 4841SV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6375</text:p>
            <text:p text:style-name="common-al">Uiterlijke besluitdatum: 15-02-2022</text:p>
            <text:p text:style-name="common-al">Locatie: Brabantstraat 80 4841SV Prinsenbeek, District West Breda</text:p>
            <text:p text:style-name="common-al">Projectomschrijving: het plaatsen van een dakkapel (voorzijde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3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375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Verlenging beslistermijn omgevingsvergunning, het plaatsen van een dakkapel (voorzijde), Brabantstraat 80 4841SV Prinsenbeek, District West Breda</meta:user-defined>
    <meta:user-defined meta:name="DCTERMS.W3CDTF/DCTERMS.available">2022-01-05</meta:user-defined>
    <meta:user-defined meta:name="DCTERMS.W3CDTF/OVERHEIDop.jaargang">2022</meta:user-defined>
    <meta:user-defined meta:name="OVERHEIDop.publicationIssue">4230</meta:user-defined>
    <meta:user-defined meta:name="OVERHEIDop.GmbID/DC.identifier">gmb-2022-4230</meta:user-defined>
    <meta:user-defined meta:name="OVERHEIDop.versieInformatie"/>
  </office:meta>
</office:document-meta>
</file>