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60, 1696BJ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2079 voor bouwen van een berging en kantoor op locatie Oosterblokker 60, 1696BJ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0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29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blokker 60, 1696BJ Ooster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Oosterblokker 60, 1696BJ Oosterblokk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98</meta:user-defined>
    <meta:user-defined meta:name="OVERHEIDop.GmbID/DC.identifier">gmb-2022-422998</meta:user-defined>
    <meta:user-defined meta:name="OVERHEIDop.versieInformatie"/>
  </office:meta>
</office:document-meta>
</file>