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amen Doen, Samen Groen, op de Locaties de Hooisteeg, Raadhuisplein, Winterdijk 30B en gedeeltelijk Winterdijk Waalwijk-2022-04377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Samen Doen, Samen Groen op 8 oktober 2022 van 12.30 uur tot 17.30 uur op de locaties de Hooisteeg, Raadhuisplein, Winterdijk 30B en gedeeltelijk Winterdijk Waalwijk.</text:p>
            <text:p text:style-name="common-al">De aanvraag is geregistreerd onder zaaknummer 2022-043773.</text:p>
            <text:p text:style-name="common-al">Het besluit is verzonden op 12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Samen Doen, Samen Groen op de locatie's Hooisteeg, Raadhuisplein, Winterdijk 30B en gedeeltelijk Winterdijk Waalwijk</meta:user-defined>
    <dc:language>nl</dc:language>
    <meta:user-defined meta:name="OVERHEIDop.locatietype/OVERHEIDop.gebiedsmarkering">Vlak</meta:user-defined>
    <meta:user-defined meta:name="DC.title">Besluit Evenement Samen Doen, Samen Groen, op de Locaties de Hooisteeg, Raadhuisplein, Winterdijk 30B en gedeeltelijk Winterdijk Waalwijk-2022-043773</meta:user-defined>
    <meta:user-defined meta:name="DCTERMS.W3CDTF/DCTERMS.available">2022-09-21</meta:user-defined>
    <meta:user-defined meta:name="DCTERMS.W3CDTF/OVERHEIDop.jaargang">2022</meta:user-defined>
    <meta:user-defined meta:name="OVERHEIDop.publicationIssue">422997</meta:user-defined>
    <meta:user-defined meta:name="OVERHEIDop.GmbID/DC.identifier">gmb-2022-422997</meta:user-defined>
    <meta:user-defined meta:name="OVERHEIDop.versieInformatie"/>
  </office:meta>
</office:document-meta>
</file>