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thv Perzikweg 80 2321D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18121</text:p>
            <text:p text:style-name="common-al">Datum besluit: 19-09-2022 14:19</text:p>
            <text:p text:style-name="common-al">Locatie: Modemweg 33 3821BS Amersfoort, Perzikweg 80 2321DG Leiden</text:p>
            <text:p text:style-name="common-al">Omschrijving: Aanleg telecommunicatiekabels Netwerk exploitatiemaatschappij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299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18121</meta:user-defined>
    <meta:user-defined meta:name="DCTERMS.abstract">Aanleg telecommunicatiekabels Netwerk exploitatiemaatschappij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thv Perzikweg 80 2321DG Leid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993</meta:user-defined>
    <meta:user-defined meta:name="OVERHEIDop.GmbID/DC.identifier">gmb-2022-422993</meta:user-defined>
    <meta:user-defined meta:name="OVERHEIDop.versieInformatie"/>
  </office:meta>
</office:document-meta>
</file>