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De Waalwijkse Platenbeurs, Raadhuisplein Waalwijk 2022-048356</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een vergunning te verlenen voor het organiseren van het evenement De Waalwijkse Platenbeurs op zaterdag 27 mei 2023, zaterdag 22 juli 2023 en zaterdag 23 september 2023 van 11.00 uur tot 17.00 uur op de locatie Raadhuisplein Waalwijk.</text:p>
            <text:p text:style-name="common-al">De aanvraag is geregistreerd onder zaaknummer 2022-048356.</text:p>
            <text:p text:style-name="common-al">Het besluit is verzonden op 19 september 2022.</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22989</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989</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989</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etreft: De Waalwijkse Platenbeurs, op locatie Raadhuisplein Waalwijk</meta:user-defined>
    <dc:language>nl</dc:language>
    <meta:user-defined meta:name="OVERHEIDop.locatietype/OVERHEIDop.gebiedsmarkering">Vlak</meta:user-defined>
    <meta:user-defined meta:name="DC.title">Besluit De Waalwijkse Platenbeurs, Raadhuisplein Waalwijk 2022-048356</meta:user-defined>
    <meta:user-defined meta:name="DCTERMS.W3CDTF/DCTERMS.available">2022-09-21</meta:user-defined>
    <meta:user-defined meta:name="DCTERMS.W3CDTF/OVERHEIDop.jaargang">2022</meta:user-defined>
    <meta:user-defined meta:name="OVERHEIDop.publicationIssue">422989</meta:user-defined>
    <meta:user-defined meta:name="OVERHEIDop.GmbID/DC.identifier">gmb-2022-422989</meta:user-defined>
    <meta:user-defined meta:name="OVERHEIDop.versieInformatie"/>
  </office:meta>
</office:document-meta>
</file>