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Koperwiek 20a, 5165KK Waspik-2022-032712</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met zaaknummer 2022-032712 voor het tijdelijk plaatsen van woonunits op locatie Koperwiek 20a, 5165KK Waspik.</text:p>
            <text:p text:style-name="common-al">De nummeraanduiding 20a is vastgesteld.</text:p>
            <text:p text:style-name="common-al">Het besluit is op 15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98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8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8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Koperwiek 20a, 5165KK Waspik</meta:user-defined>
    <dc:language>nl</dc:language>
    <meta:user-defined meta:name="OVERHEIDop.locatietype/OVERHEIDop.gebiedsmarkering">Punt</meta:user-defined>
    <meta:user-defined meta:name="DC.title">Besluit nummeraanduiding, Koperwiek 20a, 5165KK Waspik-2022-032712</meta:user-defined>
    <meta:user-defined meta:name="DCTERMS.W3CDTF/DCTERMS.available">2022-09-21</meta:user-defined>
    <meta:user-defined meta:name="DCTERMS.W3CDTF/OVERHEIDop.jaargang">2022</meta:user-defined>
    <meta:user-defined meta:name="OVERHEIDop.publicationIssue">422981</meta:user-defined>
    <meta:user-defined meta:name="OVERHEIDop.GmbID/DC.identifier">gmb-2022-422981</meta:user-defined>
    <meta:user-defined meta:name="OVERHEIDop.versieInformatie"/>
  </office:meta>
</office:document-meta>
</file>