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8 zonnepanelen verspreid over 3 dakvlakken aan Dorpsstraat 1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J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12 Graft</text:span>: het plaatsen van 18 zonnepanelen verspreid over 3 dakvlakken </text:p>
            <text:p text:style-name="common-al">Datum ontvangst: 12 september 2022.</text:p>
            <text:p text:style-name="common-al">Zaaknummer: 00003970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9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7087</meta:user-defined>
    <dc:language>nl</dc:language>
    <meta:user-defined meta:name="OVERHEIDop.locatietype/OVERHEIDop.gebiedsmarkering">Adres</meta:user-defined>
    <meta:user-defined meta:name="DC.title">Aanvraag vergunning voor het plaatsen van 18 zonnepanelen verspreid over 3 dakvlakken aan Dorpsstraat 12 te Graf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79</meta:user-defined>
    <meta:user-defined meta:name="OVERHEIDop.GmbID/DC.identifier">gmb-2022-422979</meta:user-defined>
    <meta:user-defined meta:name="OVERHEIDop.versieInformatie"/>
  </office:meta>
</office:document-meta>
</file>