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24842022</text:p>
            <text:p text:style-name="common-al">Verzenddatum besluit: 15-09-2022</text:p>
            <text:p text:style-name="common-al">Locatie: omgeving Olst</text:p>
            <text:p text:style-name="common-al">Projectomschrijving: Landgoederentocht op 09-10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29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24842022</meta:user-defined>
    <meta:user-defined meta:name="DCTERMS.abstract">2022-10-09 Evenementenvergunning "Landgoederentocht 2021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73</meta:user-defined>
    <meta:user-defined meta:name="OVERHEIDop.GmbID/DC.identifier">gmb-2022-422973</meta:user-defined>
    <meta:user-defined meta:name="OVERHEIDop.versieInformatie"/>
  </office:meta>
</office:document-meta>
</file>