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bomen i.v.m. herontwikkeling van de bebouwing , Hastelweg 287 565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25</text:p>
            <text:p text:style-name="common-al">Omschrijving: kappen van bomen i.v.m. herontwikkeling van de bebouwing</text:p>
            <text:p text:style-name="common-al">Adres: Hastelweg 287 5652CV Eindhoven</text:p>
            <text:p text:style-name="common-al">Soort aanvraag: Vellen van houtopstanden (kappen)</text:p>
            <text:p text:style-name="common-al">Besluit: Verleend</text:p>
            <text:p text:style-name="common-al">Besluitdatum: 19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97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25</meta:user-defined>
    <meta:user-defined meta:name="DCTERMS.abstract"> kappen van bomen i.v.m. herontwikkeling van de bebouwing </meta:user-defined>
    <dc:language>nl</dc:language>
    <meta:user-defined meta:name="OVERHEIDop.locatietype/OVERHEIDop.gebiedsmarkering">Punt</meta:user-defined>
    <meta:user-defined meta:name="DC.title">Besluit op aanvraag reguliere omgevingsvergunning: kappen van bomen i.v.m. herontwikkeling van de bebouwing , Hastelweg 287 5652CV Ein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72</meta:user-defined>
    <meta:user-defined meta:name="OVERHEIDop.GmbID/DC.identifier">gmb-2022-422972</meta:user-defined>
    <meta:user-defined meta:name="OVERHEIDop.versieInformatie"/>
  </office:meta>
</office:document-meta>
</file>