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Taxandriaweg Waalwijk Kadastraal Waalwijk sectie G nummer 335-2022-04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gevingsvergunning ontvangen, waarbij de reguliere procedure van toepassing is, voor het kappen van 36 bomen op het perceel bij Taxandriaweg Waalwijk Kadastraal Waalwijk sectie G nummer 335 De aanvraag is geregistreerd onder zaaknummer 2022-041258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Kappen | Vellen van houtopstand</text:p>
              </text:list-item>
            </text:list>
            <text:p text:style-name="common-al">Het college heeft besloten om de beslissing op deze aanvraag te verlengen met 6 weken. Dit besluit is op 15 sept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29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WWK00 G 335</meta:user-defined>
    <dc:language>nl</dc:language>
    <meta:user-defined meta:name="OVERHEIDop.locatietype/OVERHEIDop.gebiedsmarkering">Vlak</meta:user-defined>
    <meta:user-defined meta:name="DC.title">Termijnverlenging omgevingsvergunning, bij Taxandriaweg Waalwijk Kadastraal Waalwijk sectie G nummer 335-2022-04125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68</meta:user-defined>
    <meta:user-defined meta:name="OVERHEIDop.GmbID/DC.identifier">gmb-2022-422968</meta:user-defined>
    <meta:user-defined meta:name="OVERHEIDop.versieInformatie"/>
  </office:meta>
</office:document-meta>
</file>