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Akkerlaan Waalwijk Kadastraal Waalwijk sectie H nummer 633: -2022-013958</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omgevingsvergunning met zaaknummer 2022-013958 voor het bouwen van 48 eengezinswoningen (22 midden- en hoekwoningen, 8 semi-bungalows en 18 twee-onder-een-kap woningen) op de percelen bij Akkerlaan Waalwijk Kadastraal Waalwijk sectie H nummer 633.</text:p>
            <text:p text:style-name="common-al">Het beslui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handelen in strijd met ruimtelijke regels.</text:p>
              </text:list-item>
            </text:list>
            <text:p text:style-name="common-al">De vergunning is verleend. Het besluit is op 19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5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5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5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H 633</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bij Akkerlaan Waalwijk Kadastraal Waalwijk sectie H nummer 633: -2022-013958</meta:user-defined>
    <meta:user-defined meta:name="DCTERMS.W3CDTF/DCTERMS.available">2022-09-21</meta:user-defined>
    <meta:user-defined meta:name="DCTERMS.W3CDTF/OVERHEIDop.jaargang">2022</meta:user-defined>
    <meta:user-defined meta:name="OVERHEIDop.publicationIssue">422953</meta:user-defined>
    <meta:user-defined meta:name="OVERHEIDop.GmbID/DC.identifier">gmb-2022-422953</meta:user-defined>
    <meta:user-defined meta:name="OVERHEIDop.versieInformatie"/>
  </office:meta>
</office:document-meta>
</file>