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handelen in strijd met regels ruimtelijke ordening - Smidshornerweg 51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2 besloten om de beslistermijn voor de aanvraag met zaaknummer Z202202653 voor het handelen in strijd met regels ruimtelijke ordening op locatie Smidshornerweg 51 in Niekerk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4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4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4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handelen in strijd met regels ruimtelijke ordening - Smidshornerweg 51 in Niekerk</meta:user-defined>
    <meta:user-defined meta:name="DCTERMS.W3CDTF/DCTERMS.available">2022-09-21</meta:user-defined>
    <meta:user-defined meta:name="DCTERMS.W3CDTF/OVERHEIDop.jaargang">2022</meta:user-defined>
    <meta:user-defined meta:name="OVERHEIDop.publicationIssue">422940</meta:user-defined>
    <meta:user-defined meta:name="OVERHEIDop.GmbID/DC.identifier">gmb-2022-422940</meta:user-defined>
    <meta:user-defined meta:name="OVERHEIDop.versieInformatie"/>
  </office:meta>
</office:document-meta>
</file>