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Molkwerum, Hellingstrjitte 13 het realiseren van een aanbouw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Molkwerum, Hellingstrjitte 13 OV20220708 het realiseren van een aanbouw (25-07-2022)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22939</text:span><text:line-break/><text:date style:data-style-name="dag" text:fixed="true" text:date-value="2022-09-29"/><text:line-break/><text:date style:data-style-name="jaar" text:fixed="true" text:date-value="2022-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2939</text:span><text:date style:data-style-name="nicedate" text:fixed="true" text:date-value="2022-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2939</text:span><text:date style:data-style-name="nicedate" text:fixed="true" text:date-value="2022-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daging beslissing aanvraag omgevingsvergunning, Molkwerum, Hellingstrjitte 13 het realiseren van een aanbouw</meta:user-defined>
    <meta:user-defined meta:name="DCTERMS.W3CDTF/DCTERMS.available">2022-09-29</meta:user-defined>
    <meta:user-defined meta:name="DCTERMS.W3CDTF/OVERHEIDop.jaargang">2022</meta:user-defined>
    <meta:user-defined meta:name="OVERHEIDop.publicationIssue">422939</meta:user-defined>
    <meta:user-defined meta:name="OVERHEIDop.GmbID/DC.identifier">gmb-2022-422939</meta:user-defined>
    <meta:user-defined meta:name="OVERHEIDop.versieInformatie"/>
  </office:meta>
</office:document-meta>
</file>