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een verkoopkraam door ‘t Kerkhuus Heino op 7 en 8 oktober</text:span>
          </text:p>
            <text:p text:style-name="common-al">Locatie: 14-Aprilplein, Heino</text:p>
            <text:p text:style-name="common-al">Zaaknummer: 75768-2022</text:p>
            <text:p text:style-name="common-al">Datum verzending: 13 september 2022</text:p>
            <text:p text:style-name="common-al">
            <text:span text:style-name="nadrukvet">Bezwaar</text:span>
          </text:p>
            <text:p text:style-name="last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Voor informatie over de vergunning tijdens de bezwarentermijn kunt u contact opnemen met Domein Samenleving, telefoon 0572-347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29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standplaatsvergunning op grond van artikel 5.18 van de APV (Algemene Plaatselijke Verordening):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36</meta:user-defined>
    <meta:user-defined meta:name="OVERHEIDop.GmbID/DC.identifier">gmb-2022-422936</meta:user-defined>
    <meta:user-defined meta:name="OVERHEIDop.versieInformatie"/>
  </office:meta>
</office:document-meta>
</file>