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Zernikestraat 2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195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anderen en vergroten van het bedrijfspand Zernikestraat 25 te Dordrechtdoor het realiseren van een dakopbouw met dakterras</text:p>
            <text:p text:style-name="common-al">
            <text:span text:style-name="nadrukvet">Locatie: Zernikestraat 25 te Dordrecht</text:span>
          </text:p>
            <text:p text:style-name="common-al">Datum besluit: 19 sept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293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3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93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Zernikestraat 25 te Dordrecht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933</meta:user-defined>
    <meta:user-defined meta:name="OVERHEIDop.GmbID/DC.identifier">gmb-2022-422933</meta:user-defined>
    <meta:user-defined meta:name="OVERHEIDop.versieInformatie"/>
  </office:meta>
</office:document-meta>
</file>