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IJlst, Skerdyk 4 het realiseren van een overkapping / carpor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IJlst, Skerdyk 4 OV20220705 het realiseren van een overkapping / carport (24-07-2022)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22932</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932</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932</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ing beslissing aanvraag omgevingsvergunning, IJlst, Skerdyk 4 het realiseren van een overkapping / carport</meta:user-defined>
    <meta:user-defined meta:name="DCTERMS.W3CDTF/DCTERMS.available">2022-09-29</meta:user-defined>
    <meta:user-defined meta:name="DCTERMS.W3CDTF/OVERHEIDop.jaargang">2022</meta:user-defined>
    <meta:user-defined meta:name="OVERHEIDop.publicationIssue">422932</meta:user-defined>
    <meta:user-defined meta:name="OVERHEIDop.GmbID/DC.identifier">gmb-2022-422932</meta:user-defined>
    <meta:user-defined meta:name="OVERHEIDop.versieInformatie"/>
  </office:meta>
</office:document-meta>
</file>