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's Party in Heino op 8 oktober </text:span>
          </text:p>
            <text:p text:style-name="common-al">Locatie: weiland Statenweg 3</text:p>
            <text:p text:style-name="common-al">Besluit: evenementenvergunning (art. 2.25 APV), vergunning reclameborden (art. 2.10 APV), ontheffing geluid (art. 4.6 APV), ontheffing verstrekken zwakalcoholische dranken (art. 35 Alcoholwet)Zaaknummer: 65197-2022</text:p>
            <text:p text:style-name="common-al">Datum verzending: 13 september 2022</text:p>
            <text:p text:style-name="common-al">
            <text:span text:style-name="nadrukvet">Oktoberfeest in Heino op 9 oktober</text:span>
          </text:p>
            <text:p text:style-name="common-al">Locatie: weiland Statenweg 3</text:p>
            <text:p text:style-name="common-al">Besluit: evenementenvergunning (art. 2.25 APV), vergunning reclameborden (art. 2.10 APV), ontheffing geluid (art. 4.6 APV), ontheffing Zondagswet (art. 3 en/of art. 4 Zondagswet), ontheffing verstrekken zwakalcoholische dranken (art. 35 Alcoholwet)</text:p>
            <text:p text:style-name="common-al">Zaaknummer: 65179-2022</text:p>
            <text:p text:style-name="common-al">Datum verzending: 13 september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 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293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3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3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plichtige evenementen op grond van artikel 2.25 van de APV (Algemene Plaatselijke Verordening):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931</meta:user-defined>
    <meta:user-defined meta:name="OVERHEIDop.GmbID/DC.identifier">gmb-2022-422931</meta:user-defined>
    <meta:user-defined meta:name="OVERHEIDop.versieInformatie"/>
  </office:meta>
</office:document-meta>
</file>