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machtigingenbeheerder E-herkenningsmid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kan op basis van artikel 171, lid 1 Gemeentewet, de gemeente in en buiten rechte vertegenwoordigen. </text:p>
            <text:p text:style-name="al">De burgemeester kan deze bevoegdheid opdragen aan één of meer personen (171, lid 2 Gemeentewet).</text:p>
            <text:p text:style-name="al"/>
            <text:p text:style-name="al">De burgemeester van de gemeente Terschelling; </text:p>
            <text:p text:style-name="al"/>
            <text:p text:style-name="al">gelet op het bovenstaand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secretaris/directeur en de loco-secretaris aan te wijzen als machtigingenbeheerder;</text:p>
              </text:list-item>
              <text:list-item text:style-override="id1-3-2-2-1-2-2">
                <text:number>II.</text:number>
                <text:p text:style-name="al">dat de machtigingenbeheerder machtigingen mag verstrekken aan medewerkers van de gemeente Terschelling om met een E-herkenningsmiddel voor de gemeente diensten uit te mogen vo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6 september 2022.</text:span></text:p>
          </text:section>
          <text:section text:name="ondertekening_id1-3-2-3-2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3">
            <text:p><text:span text:style-name="functie"/></text:p>
            <text:p><text:span text:style-name="functie">C.M. van de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29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171, eerste lid, van de Gemeentewet]|[1.0:c:BWBR0005416&amp;artikel=171&amp;lid=1&amp;g=2022-08-01</meta:user-defined>
    <meta:user-defined meta:name="DC.source">artikel 171, tweede lid, van de Gemeentewet]|[1.0:c:BWBR0005416&amp;artikel=171&amp;lid=2&amp;g=2022-08-01</meta:user-defined>
    <dc:language>nl</dc:language>
    <meta:user-defined meta:name="OVERHEIDop.locatietype/OVERHEIDop.gebiedsmarkering">Gemeente</meta:user-defined>
    <meta:user-defined meta:name="DC.title">Aanwijzing machtigingenbeheerder E-herkenningsmidde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30</meta:user-defined>
    <meta:user-defined meta:name="OVERHEIDop.GmbID/DC.identifier">gmb-2022-422930</meta:user-defined>
    <meta:user-defined meta:name="OVERHEIDop.versieInformatie"/>
  </office:meta>
</office:document-meta>
</file>