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tijdelijke huisvesting voor BS De Wiken - Middelwyk 2, 9202G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ddelwyk 2, 9202GV Drachten, het realiseren van tijdelijke huisvesting voor BS De Wiken, ontvangen: 14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29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iddelwyk 2, 9202GV Drachten, het realiseren van tijdelijke huisvesting voor BS De Wiken, ontvangen: 14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tijdelijke huisvesting voor BS De Wiken - Middelwyk 2, 9202GV Drach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27</meta:user-defined>
    <meta:user-defined meta:name="OVERHEIDop.GmbID/DC.identifier">gmb-2022-422927</meta:user-defined>
    <meta:user-defined meta:name="OVERHEIDop.versieInformatie"/>
  </office:meta>
</office:document-meta>
</file>