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Zwolsestraat 82a</text:span>
          </text:p>
            <text:p text:style-name="common-al">activiteit bouw: bouw woning</text:p>
            <text:p text:style-name="common-al">activiteit strijdigheid bestemmingsplan: afwijken van erfinrichtingsplan qua inrichting en situering bebouwing, bouwen buiten bouwvlak, overschrijding maximale goothoogte en toepassen afgeknotte daken</text:p>
            <text:p text:style-name="common-al">(43731-2022 verzonden 8-9-2022)</text:p>
            <text:p text:style-name="common-al">
            <text:span text:style-name="nadrukvet">Beroep</text:span>
          </text:p>
            <text:p text:style-name="last-al">Tegen het besluit kunt u vanaf <text:span text:style-name="nadrukvet">22 september 2022 </text:span>gedurende zes weken beroep instellen bij de rechtbank. Onder het kopje “Beroep bij de rechtbank” leest u meer over het indienen van een beroep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291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1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1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met uitgebreide voorbereidingsprocedur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917</meta:user-defined>
    <meta:user-defined meta:name="OVERHEIDop.GmbID/DC.identifier">gmb-2022-422917</meta:user-defined>
    <meta:user-defined meta:name="OVERHEIDop.versieInformatie"/>
  </office:meta>
</office:document-meta>
</file>