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399 A, 3112A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2OMGS137 en projectomschrijving het transformeren van winkelfunctie naar drie apparte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9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rdamsedijk 399 A, 3112AP te Schiedam</meta:user-defined>
    <meta:user-defined meta:name="DCTERMS.W3CDTF/DCTERMS.available">2022-09-28</meta:user-defined>
    <meta:user-defined meta:name="DCTERMS.W3CDTF/OVERHEIDop.jaargang">2022</meta:user-defined>
    <meta:user-defined meta:name="OVERHEIDop.externeBijlage">v_22064 - Rotterdamsedijk 399 - Schiedam|exb-2022-52741</meta:user-defined>
    <meta:user-defined meta:name="OVERHEIDop.publicationIssue">422916</meta:user-defined>
    <meta:user-defined meta:name="OVERHEIDop.GmbID/DC.identifier">gmb-2022-422916</meta:user-defined>
    <meta:user-defined meta:name="OVERHEIDop.versieInformatie"/>
  </office:meta>
</office:document-meta>
</file>