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bestaande woonruimte in twee woningen aan Gedempte Nieuwesloot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R1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113 Alkmaar</text:span>: het splitsen van een bestaande woonruimte in twee woningen  </text:p>
            <text:p text:style-name="common-al">Datum ontvangst: 9 september 2022.</text:p>
            <text:p text:style-name="common-al">Zaaknummer: 00003967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29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01</meta:user-defined>
    <dc:language>nl</dc:language>
    <meta:user-defined meta:name="OVERHEIDop.locatietype/OVERHEIDop.gebiedsmarkering">Adres</meta:user-defined>
    <meta:user-defined meta:name="DC.title">Aanvraag vergunning voor het splitsen van een bestaande woonruimte in twee woningen aan Gedempte Nieuwesloot 113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15</meta:user-defined>
    <meta:user-defined meta:name="OVERHEIDop.GmbID/DC.identifier">gmb-2022-422915</meta:user-defined>
    <meta:user-defined meta:name="OVERHEIDop.versieInformatie"/>
  </office:meta>
</office:document-meta>
</file>