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Bergkwartier  te Deventer  (28412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ementenbureau dEVENTer ontvangen voor het evenement Dickens Festijn 2022 plaatsvindend van 10 december 2022 t/m 11 december 2022   in het Bergkwartier  te Deventer .</text:p>
            <text:p text:style-name="common-al">De aanvraag ligt van 21 september 2022 t/m 5 okto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29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, het Bergkwartier  te Deventer  (284129-202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14</meta:user-defined>
    <meta:user-defined meta:name="OVERHEIDop.GmbID/DC.identifier">gmb-2022-422914</meta:user-defined>
    <meta:user-defined meta:name="OVERHEIDop.versieInformatie"/>
  </office:meta>
</office:document-meta>
</file>