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emeente Opsterland</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gemeente een aanvraag ontvangen voor een evenementenvergunning op de locatie gemeente Opsterland. De aanvraag is geregistreerd onder zaaknummer EV-2022-4747. De aanvraag betreft:</text:p>
            <text:p text:style-name="common-al">het organiseren van de Wampex op 28 dec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291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1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1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gemeente Opsterland</meta:user-defined>
    <meta:user-defined meta:name="DCTERMS.W3CDTF/DCTERMS.available">2022-09-21</meta:user-defined>
    <meta:user-defined meta:name="DCTERMS.W3CDTF/OVERHEIDop.jaargang">2022</meta:user-defined>
    <meta:user-defined meta:name="OVERHEIDop.publicationIssue">422911</meta:user-defined>
    <meta:user-defined meta:name="OVERHEIDop.GmbID/DC.identifier">gmb-2022-422911</meta:user-defined>
    <meta:user-defined meta:name="OVERHEIDop.versieInformatie"/>
  </office:meta>
</office:document-meta>
</file>