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oerengroenstraat thv nr 4, 1461JD Zuidoostbeemster</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het plaatsen van een autolaadkraan ter hoogte van op de Boerengroenstraat 4, 1461JD Zuidoostbeemster. De aanvraag is geregistreerd onder zaaknummer A2022-004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29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Boerengroenstraat thv nr 4, 1461JD Zuidoostbeemster</meta:user-defined>
    <meta:user-defined meta:name="DCTERMS.W3CDTF/DCTERMS.available">2022-02-02</meta:user-defined>
    <meta:user-defined meta:name="DCTERMS.W3CDTF/OVERHEIDop.jaargang">2022</meta:user-defined>
    <meta:user-defined meta:name="OVERHEIDop.publicationIssue">42291</meta:user-defined>
    <meta:user-defined meta:name="OVERHEIDop.GmbID/DC.identifier">gmb-2022-42291</meta:user-defined>
    <meta:user-defined meta:name="OVERHEIDop.versieInformatie"/>
  </office:meta>
</office:document-meta>
</file>