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unststof prefab dakkapel aan de voor- en achterzijde aan van der Woudestraat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VT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Der Woudestraat 33 Alkmaar</text:span>: het plaatsen van een kunststof prefab dakkapel aan de voor- en achterzijde  </text:p>
            <text:p text:style-name="common-al">Datum ontvangst: 10 september 2022.</text:p>
            <text:p text:style-name="common-al">Zaaknummer: 000039675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290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0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0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6755</meta:user-defined>
    <dc:language>nl</dc:language>
    <meta:user-defined meta:name="OVERHEIDop.locatietype/OVERHEIDop.gebiedsmarkering">Adres</meta:user-defined>
    <meta:user-defined meta:name="DC.title">Aanvraag vergunning voor het plaatsen van een kunststof prefab dakkapel aan de voor- en achterzijde aan van der Woudestraat 33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906</meta:user-defined>
    <meta:user-defined meta:name="OVERHEIDop.GmbID/DC.identifier">gmb-2022-422906</meta:user-defined>
    <meta:user-defined meta:name="OVERHEIDop.versieInformatie"/>
  </office:meta>
</office:document-meta>
</file>