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unststof prefab dakkapel aan de voor- en achterzijde aan Wilgen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9EC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genlaan 13 Oudorp</text:span>: het plaatsen van kunststof prefab dakkapel aan de voor- en achterzijde </text:p>
            <text:p text:style-name="common-al"> Datum ontvangst: 10 september 2022.</text:p>
            <text:p text:style-name="common-al">Zaaknummer: 00003967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54</meta:user-defined>
    <dc:language>nl</dc:language>
    <meta:user-defined meta:name="OVERHEIDop.locatietype/OVERHEIDop.gebiedsmarkering">Adres</meta:user-defined>
    <meta:user-defined meta:name="DC.title">Aanvraag vergunning voor het plaatsen van kunststof prefab dakkapel aan de voor- en achterzijde aan Wilgenlaan 13 te Oudo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04</meta:user-defined>
    <meta:user-defined meta:name="OVERHEIDop.GmbID/DC.identifier">gmb-2022-422904</meta:user-defined>
    <meta:user-defined meta:name="OVERHEIDop.versieInformatie"/>
  </office:meta>
</office:document-meta>
</file>