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Zanddijk 70, De Cocksdorp - De uitbreiding van een zomer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KD) Zanddijk 70 – De Cocksdorp: 3082788 De uitbreiding van een zomerhuis (verzonden 28 december 2021).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22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Zanddijk 70, De Cocksdorp - De uitbreiding van een zomerhuis</meta:user-defined>
    <meta:user-defined meta:name="DCTERMS.W3CDTF/DCTERMS.available">2022-01-07</meta:user-defined>
    <meta:user-defined meta:name="DCTERMS.W3CDTF/OVERHEIDop.jaargang">2022</meta:user-defined>
    <meta:user-defined meta:name="OVERHEIDop.externeBijlage">Besluit Omgevingsvergunning|exb-2022-443</meta:user-defined>
    <meta:user-defined meta:name="OVERHEIDop.externeBijlage">Tekening - Bestaand en gewijzigd|exb-2022-444</meta:user-defined>
    <meta:user-defined meta:name="OVERHEIDop.publicationIssue">4229</meta:user-defined>
    <meta:user-defined meta:name="OVERHEIDop.GmbID/DC.identifier">gmb-2022-4229</meta:user-defined>
    <meta:user-defined meta:name="OVERHEIDop.versieInformatie"/>
  </office:meta>
</office:document-meta>
</file>