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anvraag tot revisievergunning voor het bouwen van een varkensstal, het tijdelijk afwijken van het bestemmingsplan en het beëindigen van de pluimveetak aan Laarakkerdijk 2-2A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9-2022 een omgevingsvergunning verleend. De gemeente geeft hiermee toestemming voor een aanvraag tot revisievergunning voor het bouwen van een varkensstal, het tijdelijk afwijken van het bestemmingsplan en het beëindigen van de pluimveetak aan Laarakkerdijk 2-2A in Reusel. Het kenmerk van de gemeente voor deze zaak is REU-2020-09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2 sept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28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EU-2020-0974</meta:user-defined>
    <meta:user-defined meta:name="DCTERMS.abstract">aanvraag tot revisievergunning voor het bouwen van een varkensstal, het tijdelij</meta:user-defined>
    <dc:language>nl</dc:language>
    <meta:user-defined meta:name="OVERHEIDop.locatietype/OVERHEIDop.gebiedsmarkering">Punt</meta:user-defined>
    <meta:user-defined meta:name="OVERHEIDop.locatietype/OVERHEIDop.gebiedsmarkering">Punt</meta:user-defined>
    <meta:user-defined meta:name="DC.title">Vergunning voor een aanvraag tot revisievergunning voor het bouwen van een varkensstal, het tijdelijk afwijken van het bestemmingsplan en het beëindigen van de pluimveetak aan Laarakkerdijk 2-2A in Reusel</meta:user-defined>
    <meta:user-defined meta:name="DCTERMS.W3CDTF/DCTERMS.available">2022-09-21</meta:user-defined>
    <meta:user-defined meta:name="DCTERMS.W3CDTF/OVERHEIDop.jaargang">2022</meta:user-defined>
    <meta:user-defined meta:name="OVERHEIDop.publicationIssue">422898</meta:user-defined>
    <meta:user-defined meta:name="OVERHEIDop.GmbID/DC.identifier">gmb-2022-422898</meta:user-defined>
    <meta:user-defined meta:name="OVERHEIDop.versieInformatie"/>
  </office:meta>
</office:document-meta>
</file>